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color="#FF0000" fo:font-size="28pt" style:font-size-asian="28pt" style:font-size-complex="28pt"/>
    </style:style>
    <style:style style:name="P2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9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10" style:parent-style-name="Normální" style:family="paragraph">
      <style:paragraph-properties fo:text-align="center"/>
      <style:text-properties fo:font-size="24pt" style:font-size-asian="24pt" style:font-size-complex="24pt"/>
    </style:style>
  </office:automatic-styles>
  <office:body>
    <office:text text:use-soft-page-breaks="true">
      <text:p text:style-name="P1">PRVNÍ ZASEDÁNÍ ČLENŮ</text:p>
      <text:p text:style-name="P2">OKRSKOVÝCH VOLEBNÍCH KOMISÍ</text:p>
      <text:p text:style-name="P3"/>
      <text:p text:style-name="P4">pro volby do Poslanecké sněmovny Parlamentu České republiky</text:p>
      <text:p text:style-name="P5">konané ve dnech 20. a 21. října 2017<text:s/></text:p>
      <text:p text:style-name="P6"/>
      <text:p text:style-name="P7">se koná ve středu 27. září 2017 v 16:00 hodin</text:p>
      <text:p text:style-name="P8">v zasedací místnosti Obecního úřadu v Újezdě č. 83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Štěpánek</meta:initial-creator>
    <dc:creator>Pavel Štěpánek</dc:creator>
    <meta:creation-date>2017-09-20T11:18:00Z</meta:creation-date>
    <dc:date>2017-09-20T11:34:00Z</dc:date>
    <meta:template xlink:href="Normal" xlink:type="simple"/>
    <meta:editing-cycles>1</meta:editing-cycles>
    <meta:editing-duration>PT960S</meta:editing-duration>
    <meta:document-statistic meta:page-count="1" meta:paragraph-count="1" meta:word-count="35" meta:character-count="247" meta:row-count="1" meta:non-whitespace-character-count="213"/>
  </office:meta>
</office:document-meta>
</file>